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100 Jarig Jubileum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Wijk en Aalburg: 100 Jarig Jubileum (2022-010900)</text:span>
            </text:span>
          </text:p>
            <text:p text:style-name="common-al"/>
            <text:p text:style-name="common-al">De Paardensportvereniging Land van Heusden en Altena bestaat 100 jaar op zaterdag 11 juni 2022 van 8.30 tot 24.00 uur. Er zijn verschillende activiteiten voor de (oud)leden met o.a. een hengstenshow, een kinderbingo en een receptie. Van 08.30 tot 24.00 uur aan de Veldstraat 34 in Wijk en Aalburg. Voor meer info zie de website <text:a xlink:href="http://www.lvhea.nl" xlink:type="simple">www.lvhe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896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6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100 Jarig Jubileum in Wijk en Aalburg</meta:user-defined>
    <meta:user-defined meta:name="DCTERMS.W3CDTF/DCTERMS.available">2022-05-27</meta:user-defined>
    <meta:user-defined meta:name="DCTERMS.W3CDTF/OVERHEIDop.jaargang">2022</meta:user-defined>
    <meta:user-defined meta:name="OVERHEIDop.publicationIssue">238963</meta:user-defined>
    <meta:user-defined meta:name="OVERHEIDop.GmbID/DC.identifier">gmb-2022-238963</meta:user-defined>
    <meta:user-defined meta:name="OVERHEIDop.versieInformatie"/>
  </office:meta>
</office:document-meta>
</file>