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ingetrokken voor het realiseren van een aanbouw, Opwettenseweg 7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door de aanvrager ingetrokken:</text:p>
            <text:p text:style-name="common-al">Omschrijving: het realiseren van een aanbouw</text:p>
            <text:p text:style-name="common-al">Locatie: Opwettenseweg 71 Nuenen</text:p>
            <text:p text:style-name="common-al">Datum ingetrokken: 23 mei 2022</text:p>
            <text:p text:style-name="common-al">Zaaknummer: 08201226754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896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6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6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226754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Gemeente Nuenen, Gerwen en Nederwetten, aanvraag omgevingsvergunning ingetrokken voor het realiseren van een aanbouw, Opwettenseweg 71 Nuenen: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962</meta:user-defined>
    <meta:user-defined meta:name="OVERHEIDop.GmbID/DC.identifier">gmb-2022-238962</meta:user-defined>
    <meta:user-defined meta:name="OVERHEIDop.versieInformatie"/>
  </office:meta>
</office:document-meta>
</file>