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Open Dagen Duylsbos in Almker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Almkerk: Open Dagen Duylsbos (2022-008405)</text:span>
            </text:span>
          </text:p>
            <text:p text:style-name="common-al"/>
            <text:p text:style-name="common-al">Stichting Duyls Bos organiseert de open dagen Duyls Bos van zaterdag 4 tot en met maandag 6 juni 2022. Elke dag van 10.00 tot 16.00 uur aan de hoek Duijlweg en Midgraaf in Almkerk. Het is voor voor jong en oud die interesse heeft in natuur en cultuur. Voor meer info zie website <text:a xlink:href="http://www.duylsbos.nl" xlink:type="simple">www.duylsbos.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895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5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5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Altena - Evenementenvergunning voor de Open Dagen Duylsbos in Almkerk</meta:user-defined>
    <meta:user-defined meta:name="DCTERMS.W3CDTF/DCTERMS.available">2022-05-27</meta:user-defined>
    <meta:user-defined meta:name="DCTERMS.W3CDTF/OVERHEIDop.jaargang">2022</meta:user-defined>
    <meta:user-defined meta:name="OVERHEIDop.publicationIssue">238959</meta:user-defined>
    <meta:user-defined meta:name="OVERHEIDop.GmbID/DC.identifier">gmb-2022-238959</meta:user-defined>
    <meta:user-defined meta:name="OVERHEIDop.versieInformatie"/>
  </office:meta>
</office:document-meta>
</file>