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en intern verbouwen van de school, Stakman Bossestraat 39, 1781S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takman Bossestraat 39, 1781SW Den Helder: het uitbreiden en intern verbouwen van de school</text:p>
            <text:p text:style-name="common-al">Datum ontvangst: 20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9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en intern verbouwen van de school op locatie Stakman Bossestraat 39, 1781SW Den Helder</meta:user-defined>
    <dc:language>nl</dc:language>
    <meta:user-defined meta:name="OVERHEIDop.locatietype/OVERHEIDop.gebiedsmarkering">Punt</meta:user-defined>
    <meta:user-defined meta:name="DC.title">Aangevraagde omgevingsvergunning uitbreiden en intern verbouwen van de school, Stakman Bossestraat 39, 1781SW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38957</meta:user-defined>
    <meta:user-defined meta:name="OVERHEIDop.GmbID/DC.identifier">gmb-2022-238957</meta:user-defined>
    <meta:user-defined meta:name="OVERHEIDop.versieInformatie"/>
  </office:meta>
</office:document-meta>
</file>