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hermsteeg t.h.v. 180 (Langs de weg in berm)</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 het vellen van 2 berken en 2 elzen, op locatie Riethermsteeg t.h.v. 180 (Langs de weg in berm). De aanvraag is geregistreerd onder zaaknummer V-2022-27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95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5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5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iethermsteeg t.h.v. 180 (Langs de weg in berm)</meta:user-defined>
    <meta:user-defined meta:name="DCTERMS.W3CDTF/DCTERMS.available">2022-05-27</meta:user-defined>
    <meta:user-defined meta:name="DCTERMS.W3CDTF/OVERHEIDop.jaargang">2022</meta:user-defined>
    <meta:user-defined meta:name="OVERHEIDop.publicationIssue">238956</meta:user-defined>
    <meta:user-defined meta:name="OVERHEIDop.GmbID/DC.identifier">gmb-2022-238956</meta:user-defined>
    <meta:user-defined meta:name="OVERHEIDop.versieInformatie"/>
  </office:meta>
</office:document-meta>
</file>