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stacaravan in achtertuin aan de Kleine Houtweg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11 </text:p>
                <text:p text:style-name="al">Zaaknummer : Z/2022/387896 </text:p>
                <text:p text:style-name="al">Omschrijving : plaatsen stacaravan in achtertuin </text:p>
                <text:p text:style-name="al"> Ontvangstdatum: 19 me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95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022/387896</meta:user-defined>
    <dc:language>nl</dc:language>
    <meta:user-defined meta:name="OVERHEIDop.locatietype/OVERHEIDop.gebiedsmarkering">Adres</meta:user-defined>
    <meta:user-defined meta:name="DC.title">Aanvraag omgevingsvergunning, plaatsen stacaravan in achtertuin aan de Kleine Houtweg 11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55</meta:user-defined>
    <meta:user-defined meta:name="OVERHEIDop.GmbID/DC.identifier">gmb-2022-238955</meta:user-defined>
    <meta:user-defined meta:name="OVERHEIDop.versieInformatie"/>
  </office:meta>
</office:document-meta>
</file>