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Alm Buite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Almkerk: De Alm Buiten (2022-007816)</text:span>
            </text:span>
          </text:p>
            <text:p text:style-name="common-al"/>
            <text:p text:style-name="common-al">Café de Alm organiseert “De Alm Buiten” op donderdag 26 mei 2022 van 14.00 tot 22.00 uur aan de Kerkstraat 4 in Almkerk. Het is een gezellig samenzijn voor onze gasten met een hapje, drankje en mooie muziek. Voor meer info Café de Alm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9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De Alm Buiten in Almker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47</meta:user-defined>
    <meta:user-defined meta:name="OVERHEIDop.GmbID/DC.identifier">gmb-2022-238947</meta:user-defined>
    <meta:user-defined meta:name="OVERHEIDop.versieInformatie"/>
  </office:meta>
</office:document-meta>
</file>