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twee dakramen en een buitenunit t.b.v. een warmtepompinstallatie, Achter de Muren Zandpoort 12, 7411GE Deventer, [DVT00E12215] Deventer E 1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407</text:p>
            <text:p text:style-name="common-al">Uiterlijke besluitdatum: 10-07-2022</text:p>
            <text:p text:style-name="common-al">Locatie: Achter de Muren Zandpoort 12, 7411GE Deventer, [DVT00E12215] Deventer E 12215</text:p>
            <text:p text:style-name="common-al">Projectomschrijving: het plaatsen van zonnepanelen, twee dakramen en een buitenunit t.b.v. een warmtepompinstallati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94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407</meta:user-defined>
    <meta:user-defined meta:name="DCTERMS.abstract">het plaatsen van zonnepanelen, twee dakramen en een buitenunit t.b.v. een warmtepompinstallatie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, twee dakramen en een buitenunit t.b.v. een warmtepompinstallatie, Achter de Muren Zandpoort 12, 7411GE Deventer, [DVT00E12215] Deventer E 12215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44</meta:user-defined>
    <meta:user-defined meta:name="OVERHEIDop.GmbID/DC.identifier">gmb-2022-238944</meta:user-defined>
    <meta:user-defined meta:name="OVERHEIDop.versieInformatie"/>
  </office:meta>
</office:document-meta>
</file>