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Eikenlaan-Leijsingweg (kadastraal bekend T 292) te Liessel</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voor het kappen van een boom op de locatie Kruising Eikenlaan-Leijsingweg (kadastraal bekend T 292) te Liessel. De zaak is geregistreerd onder nummer HZ-2022-0030.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89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ruising Eikenlaan-Leijsingweg (kadastraal bekend T 292) te Liessel</meta:user-defined>
    <meta:user-defined meta:name="DCTERMS.W3CDTF/DCTERMS.available">2022-01-20</meta:user-defined>
    <meta:user-defined meta:name="DCTERMS.W3CDTF/OVERHEIDop.jaargang">2022</meta:user-defined>
    <meta:user-defined meta:name="OVERHEIDop.publicationIssue">23894</meta:user-defined>
    <meta:user-defined meta:name="OVERHEIDop.GmbID/DC.identifier">gmb-2022-23894</meta:user-defined>
    <meta:user-defined meta:name="OVERHEIDop.versieInformatie"/>
  </office:meta>
</office:document-meta>
</file>