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Graafschapsstraat 2b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Caroline’s Vis voor het op iedere vrijdag van 09:30 tot 13:15 uur innemen van een standplaats aan de Graafschapsstraat 2b te Buren, op het parkeerterrein van de Boon’s Markt voor de verkoop van gerookte, gebakken en verse vis (19 mei 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893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meta:user-defined meta:name="OVERHEIDop.referentienummer">Z.041754</meta:user-defined>
    <dc:language>nl</dc:language>
    <meta:user-defined meta:name="OVERHEIDop.locatietype/OVERHEIDop.gebiedsmarkering">Adres</meta:user-defined>
    <meta:user-defined meta:name="DC.title">Melding standplaats Graafschapsstraat 2b in Bur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32</meta:user-defined>
    <meta:user-defined meta:name="OVERHEIDop.GmbID/DC.identifier">gmb-2022-238932</meta:user-defined>
    <meta:user-defined meta:name="OVERHEIDop.versieInformatie"/>
  </office:meta>
</office:document-meta>
</file>