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aanbouw, Hagesteinstraat 82, 2729BB Zoetermeer op 29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is een aanvraag omgevingsvergunning ontvangen voor het plaatsen van een aanbouw op de locatie Hagesteinstraat 82, 2729BB Zoetermeer. De aanvraag is geregistreerd onder zaaknummer 2022-03583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893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3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3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agesteinstraat 82, 2729BB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aanbouw, Hagesteinstraat 82, 2729BB Zoetermeer op 29 april 2022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930</meta:user-defined>
    <meta:user-defined meta:name="OVERHEIDop.GmbID/DC.identifier">gmb-2022-238930</meta:user-defined>
    <meta:user-defined meta:name="OVERHEIDop.versieInformatie"/>
  </office:meta>
</office:document-meta>
</file>