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de Zwijgerstraat 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anuari 2022 een aanvraag ontvangen voor het kappen van 2 esdoorns op de locatie Willem de Zwijgerstraat 1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89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esdoorns, Willem de Zwijgerstraat 1 in Baflo (17 januari 2022)</meta:user-defined>
    <dc:language>nl</dc:language>
    <meta:user-defined meta:name="OVERHEIDop.locatietype/OVERHEIDop.gebiedsmarkering">Adres</meta:user-defined>
    <meta:user-defined meta:name="DC.title">Kennisgeving ontvangst aanvraag omgevingsvergunning Willem de Zwijgerstraat 1 in Baflo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93</meta:user-defined>
    <meta:user-defined meta:name="OVERHEIDop.GmbID/DC.identifier">gmb-2022-23893</meta:user-defined>
    <meta:user-defined meta:name="OVERHEIDop.versieInformatie"/>
  </office:meta>
</office:document-meta>
</file>