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acht categorie-1 bomen en het plaatsen van 2 categorie-2 bomen binnen 2 jaar na de kap i.v.m. nieuwbouw woning aan Graafdijk 2B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kappen van acht categorie-1 bomen en het plaatsen van 2 categorie-2 bomen binnen 2 jaar na de kap i.v.m. nieuwbouw woning. De aanvraagdatum is 14 januari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89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006</meta:user-defined>
    <dc:language>nl</dc:language>
    <meta:user-defined meta:name="OVERHEIDop.locatietype/OVERHEIDop.gebiedsmarkering">Adres</meta:user-defined>
    <meta:user-defined meta:name="DC.title">Aanvraag vergunning voor het kappen van acht categorie-1 bomen en het plaatsen van 2 categorie-2 bomen binnen 2 jaar na de kap i.v.m. nieuwbouw woning aan Graafdijk 2B te Lopik</meta:user-defined>
    <meta:user-defined meta:name="DCTERMS.W3CDTF/DCTERMS.available">2022-01-20</meta:user-defined>
    <meta:user-defined meta:name="DCTERMS.W3CDTF/OVERHEIDop.jaargang">2022</meta:user-defined>
    <meta:user-defined meta:name="OVERHEIDop.publicationIssue">23892</meta:user-defined>
    <meta:user-defined meta:name="OVERHEIDop.GmbID/DC.identifier">gmb-2022-23892</meta:user-defined>
    <meta:user-defined meta:name="OVERHEIDop.versieInformatie"/>
  </office:meta>
</office:document-meta>
</file>