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Michaelsberch 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01 voor een omgevingsvergunning op locatie St. Michaelsberch 7 in Winsum. De vergunning is toegekend. Het besluit betreft het plaatsen van een berging. Het besluit is verzonden op 31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91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. Michaelsberch 7 in Winsu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8913</meta:user-defined>
    <meta:user-defined meta:name="OVERHEIDop.GmbID/DC.identifier">gmb-2022-238913</meta:user-defined>
    <meta:user-defined meta:name="OVERHEIDop.versieInformatie"/>
  </office:meta>
</office:document-meta>
</file>