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31a-d Lange Noodgodsstraat 17-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2 een aanvraag voor een omgevingsvergunning ontvangen. Dit betreft het wijzigen van bestaande opstallen ter plaatse van de Oosthaven 31a-d Lange Noodgodsstraat 17-19  in Gouda. De aanvraag is geregistreerd onder kenmerk 202213031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9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Oosthaven 31a-d Lange Noodgodsstraat 17-19  in Gouda</meta:user-defined>
    <meta:user-defined meta:name="DCTERMS.W3CDTF/DCTERMS.available">2022-05-27</meta:user-defined>
    <meta:user-defined meta:name="DCTERMS.W3CDTF/OVERHEIDop.jaargang">2022</meta:user-defined>
    <meta:user-defined meta:name="OVERHEIDop.publicationIssue">238912</meta:user-defined>
    <meta:user-defined meta:name="OVERHEIDop.GmbID/DC.identifier">gmb-2022-238912</meta:user-defined>
    <meta:user-defined meta:name="OVERHEIDop.versieInformatie"/>
  </office:meta>
</office:document-meta>
</file>