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ladiolenstraat 75</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melding ontvangen voor activiteiten waarvoor geen vergunningplicht geldt op locatie Gladiolenstraat 75. Het betreft het verwijderen van een asbesthoudende lijmlaag. De melding is geregistreerd onder zaaknummer V-2022-304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91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1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1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Gladiolenstraat 75</meta:user-defined>
    <meta:user-defined meta:name="DCTERMS.W3CDTF/DCTERMS.available">2022-06-01</meta:user-defined>
    <meta:user-defined meta:name="DCTERMS.W3CDTF/OVERHEIDop.jaargang">2022</meta:user-defined>
    <meta:user-defined meta:name="OVERHEIDop.publicationIssue">238910</meta:user-defined>
    <meta:user-defined meta:name="OVERHEIDop.GmbID/DC.identifier">gmb-2022-238910</meta:user-defined>
    <meta:user-defined meta:name="OVERHEIDop.versieInformatie"/>
  </office:meta>
</office:document-meta>
</file>