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kappen van vijftien essen en meerdere kersen, Reepad 11 8196KH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1773ESUITE171672022</text:p>
            <text:p text:style-name="common-al">Uiterlijke besluitdatum: 29-05-2022</text:p>
            <text:p text:style-name="common-al">Locatie: Reepad 11 8196KH Welsum</text:p>
            <text:p text:style-name="common-al">Projectomschrijving: het kappen van vijftien essen en meerdere kersen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890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71672022</meta:user-defined>
    <meta:user-defined meta:name="DCTERMS.abstract">het kappen van vijftien essen en meerdere kersen</meta:user-defined>
    <dc:language>nl</dc:language>
    <meta:user-defined meta:name="OVERHEIDop.locatietype/OVERHEIDop.gebiedsmarkering">Punt</meta:user-defined>
    <meta:user-defined meta:name="DC.title">Opschorten beslistermijn omgevingsvergunning, het kappen van vijftien essen en meerdere kersen, Reepad 11 8196KH Wel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907</meta:user-defined>
    <meta:user-defined meta:name="OVERHEIDop.GmbID/DC.identifier">gmb-2022-238907</meta:user-defined>
    <meta:user-defined meta:name="OVERHEIDop.versieInformatie"/>
  </office:meta>
</office:document-meta>
</file>