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lburg, ontwerpbeschikking omgevingsvergunning Z-HZ_WABO-2021-05020 Bernard Leenestraat 30tw en 32tw (K sectie Z 5887)  te Tilburg, 7 maa 22 brandveilig gebruik van het pand, ter inzage vanaf 24 januari 2022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Ontwerpbesluit Een omgevingsvergunning</text:span>
          </text:p>
            <text:p text:style-name="common-al">Het college van B en W maakt bekend dat zij voornemens is om de bovenstaande omgevingsvergunning op grond van Wabo toe te kennen.</text:p>
            <text:p text:style-name="common-al"/>
            <text:p text:style-name="common-al">
            <text:span text:style-name="nadrukvet">Inzage </text:span>
          </text:p>
            <text:p text:style-name="common-al">De aanvraag, de ontwerpbeschikking en de bijbehorende stukken liggen met ingang van de dag na bekendmaking gedurende zes weken ter inzage. De aanvraag, de ontwerpbeschikking en de bijbehorende stukken zijn in te zien op www.tilburg.nl/omgevingsvergunningen.</text:p>
            <text:p text:style-name="common-al"/>
            <text:p text:style-name="common-al">Tijdens de periode van ter inzage legging kunnen schriftelijk zienswijzen worden ingebracht. Zij moeten worden gericht aan ons college en worden verzonden aan het college van burgemeester en wethouders van Tilburg, postbus 90155, 5000 LH Tilburg. In deze periode kunnen ook zienswijzen mondeling worden ingebracht . Hiervoor wordt een hoorzitting georganiseerd na telefonische afspraak met de heer Edwin de Nijs, telefoonnummer: 013-5428249 (tussen 09.00 uur en 16.00 uur).</text:p>
            <text:p text:style-name="common-al"/>
            <text:p text:style-name="common-al">Wij maken u erop attent dat slechts beroep tegen de uiteindelijke beschikking kan worden ingediend als ook een zienswijze is ingebracht tegen de ontwerpbeschikking en men belanghebbende is.</text:p>
            <text:p text:style-name="common-al"/>
            <text:p text:style-name="common-al"/>
            <text:p text:style-name="common-al"/>
            <text:p text:style-name="last-al">Kenmerk:  - Z-HZ_WABO-2021-05020 - O - Bernard Leenestraat 30tw en 32tw (K sectie Z 5887)  te Tilburg.docx</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23890</text:span><text:line-break/><text:date style:data-style-name="dag" text:fixed="true" text:date-value="2022-01-20"/><text:line-break/><text:date style:data-style-name="jaar" text:fixed="true" text:date-value="2022-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890</text:span><text:date style:data-style-name="nicedate" text:fixed="true" text:date-value="2022-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890</text:span><text:date style:data-style-name="nicedate" text:fixed="true" text:date-value="2022-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Tilburg, ontwerpbeschikking omgevingsvergunning Z-HZ_WABO-2021-05020 Bernard Leenestraat 30tw en 32tw (K sectie Z 5887)  te Tilburg, 7 maa 22 brandveilig gebruik van het pand, ter inzage vanaf 24 januari 2022</meta:user-defined>
    <meta:user-defined meta:name="DCTERMS.W3CDTF/DCTERMS.available">2022-01-20</meta:user-defined>
    <meta:user-defined meta:name="DCTERMS.W3CDTF/OVERHEIDop.jaargang">2022</meta:user-defined>
    <meta:user-defined meta:name="OVERHEIDop.externeBijlage">situatietekening|exb-2022-3449</meta:user-defined>
    <meta:user-defined meta:name="OVERHEIDop.publicationIssue">23890</meta:user-defined>
    <meta:user-defined meta:name="OVERHEIDop.GmbID/DC.identifier">gmb-2022-23890</meta:user-defined>
    <meta:user-defined meta:name="OVERHEIDop.versieInformatie"/>
  </office:meta>
</office:document-meta>
</file>