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Constantijn Huygensstraat 77-H 1054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Constantijn Huygensstraat 77-H 1054CS Amsterdam</text:p>
            <text:p text:style-name="common-al">Omschrijving: veranderen van één woning naar twee woningen op de bel etage en de eerste verdieping</text:p>
            <text:p text:style-name="common-al">Datum ontvangst: 23-12-2021</text:p>
            <text:p text:style-name="common-al">Zaaknummer: Z2021-W006443</text:p>
            <text:p text:style-name="common-al">OLO nummer: 66049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9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6443</meta:user-defined>
    <meta:user-defined meta:name="DCTERMS.abstract">veranderen van één woning naar twee woningen op de bel etage en de eerste verdieping </meta:user-defined>
    <dc:language>nl</dc:language>
    <meta:user-defined meta:name="OVERHEIDop.locatietype/OVERHEIDop.gebiedsmarkering">Punt</meta:user-defined>
    <meta:user-defined meta:name="DC.title">Aanvraag omgevingsvergunning Tweede Constantijn Huygensstraat 77-H 1054CS Amsterdam</meta:user-defined>
    <meta:user-defined meta:name="DCTERMS.W3CDTF/DCTERMS.available">2022-01-03</meta:user-defined>
    <meta:user-defined meta:name="DCTERMS.W3CDTF/OVERHEIDop.jaargang">2022</meta:user-defined>
    <meta:user-defined meta:name="OVERHEIDop.publicationIssue">2389</meta:user-defined>
    <meta:user-defined meta:name="OVERHEIDop.GmbID/DC.identifier">gmb-2022-2389</meta:user-defined>
    <meta:user-defined meta:name="OVERHEIDop.versieInformatie"/>
  </office:meta>
</office:document-meta>
</file>