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uit de woning aan Heemskerkstraat 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emskerkstraat 6, het saneren van asbest uit de woning, ingekomen 20-5-2022 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8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asbest uit de woning aan Heemskerkstraat 6 te Groen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99</meta:user-defined>
    <meta:user-defined meta:name="OVERHEIDop.GmbID/DC.identifier">gmb-2022-238899</meta:user-defined>
    <meta:user-defined meta:name="OVERHEIDop.versieInformatie"/>
  </office:meta>
</office:document-meta>
</file>