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saander Hoop 7 103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saander Hoop 7 1035RX Amsterdam</text:p>
            <text:p text:style-name="common-al">Omschrijving: maken van een uitbouw aan de achterzijde van de woning</text:p>
            <text:p text:style-name="common-al">Datum ontvangst: 17-05-2022</text:p>
            <text:p text:style-name="common-al">Zaaknummer: Z2022-N001383</text:p>
            <text:p text:style-name="common-al">OLO nummer: 69466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87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1383</meta:user-defined>
    <meta:user-defined meta:name="DCTERMS.abstract">maken van een uitbouw aan de achterzijde van de woning </meta:user-defined>
    <dc:language>nl</dc:language>
    <meta:user-defined meta:name="OVERHEIDop.locatietype/OVERHEIDop.gebiedsmarkering">Punt</meta:user-defined>
    <meta:user-defined meta:name="DC.title">Aanvraag omgevingsvergunning Oossaander Hoop 7 1035RX Amster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78</meta:user-defined>
    <meta:user-defined meta:name="OVERHEIDop.GmbID/DC.identifier">gmb-2022-238878</meta:user-defined>
    <meta:user-defined meta:name="OVERHEIDop.versieInformatie"/>
  </office:meta>
</office:document-meta>
</file>