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Evenement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V-2022-1358 voor een integrale evenementenvergunning : het organiseren van Roparun 2022 op 4 juni 2022, op locatie Vliegveldweg 345 (Evenementen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8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 (Evenemententerrei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77</meta:user-defined>
    <meta:user-defined meta:name="OVERHEIDop.GmbID/DC.identifier">gmb-2022-238877</meta:user-defined>
    <meta:user-defined meta:name="OVERHEIDop.versieInformatie"/>
  </office:meta>
</office:document-meta>
</file>