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schuur en het bouwen van een zonnepanelenframe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herbouwen van de schuur en het bouwen van een zonnepanelenframe, ontvangen 23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87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herbouwen van de schuur en het bouwen van een zonnepanelenframe te Lichtenvoor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76</meta:user-defined>
    <meta:user-defined meta:name="OVERHEIDop.GmbID/DC.identifier">gmb-2022-238876</meta:user-defined>
    <meta:user-defined meta:name="OVERHEIDop.versieInformatie"/>
  </office:meta>
</office:document-meta>
</file>