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 afwijking van de bestemming gebruiken van een deel van het terrein voor een evenement, Buytenparklaan 30, 2717AX Zoetermeer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mgevingsvergunning ontvangen voor het in afwijking van de bestemming gebruiken van een deel van het terrein voor een evenement op de locatie Buytenparklaan 30, 2717AX Zoetermeer. De aanvraag is geregistreerd onder zaaknummer 2022-04661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88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uytenparklaan 30, 2717AX Zoetermeer</meta:user-defined>
    <dc:language>nl</dc:language>
    <meta:user-defined meta:name="OVERHEIDop.locatietype/OVERHEIDop.gebiedsmarkering">Punt</meta:user-defined>
    <meta:user-defined meta:name="DC.title">Ingediende aanvraag omgevingsvergunning voor het in afwijking van de bestemming gebruiken van een deel van het terrein voor een evenement, Buytenparklaan 30, 2717AX Zoetermeer op 19 mei 2022</meta:user-defined>
    <meta:user-defined meta:name="DCTERMS.W3CDTF/DCTERMS.available">2022-05-27</meta:user-defined>
    <meta:user-defined meta:name="DCTERMS.W3CDTF/OVERHEIDop.jaargang">2022</meta:user-defined>
    <meta:user-defined meta:name="OVERHEIDop.publicationIssue">238872</meta:user-defined>
    <meta:user-defined meta:name="OVERHEIDop.GmbID/DC.identifier">gmb-2022-238872</meta:user-defined>
    <meta:user-defined meta:name="OVERHEIDop.versieInformatie"/>
  </office:meta>
</office:document-meta>
</file>