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7417, het aanleggen van een hondenspeelveld De Riet (Ambt Almelo, sectie A, nr. 14260), 2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417</text:p>
            <text:p text:style-name="common-al">Uiterlijke besluitdatum: 11-07-2022</text:p>
            <text:p text:style-name="common-al">Locatie: [AML01A14260] Ambt-Almelo A 14260</text:p>
            <text:p text:style-name="common-al">Projectomschrijving: het aanleggen van een hondenspeelveld De Riet (Ambt Almelo, sectie A, nr. 14260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8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417</meta:user-defined>
    <meta:user-defined meta:name="DCTERMS.abstract">het aanleggen van een hondenspeelveld De Riet (Ambt Almelo, sectie A, nr. 14260)</meta:user-defined>
    <dc:language>nl</dc:language>
    <meta:user-defined meta:name="OVERHEIDop.locatietype/OVERHEIDop.gebiedsmarkering">Punt</meta:user-defined>
    <meta:user-defined meta:name="DC.title">Verlenging beslistermijn omgevingsvergunning, Z/22/127417, het aanleggen van een hondenspeelveld De Riet (Ambt Almelo, sectie A, nr. 14260), 24 me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70</meta:user-defined>
    <meta:user-defined meta:name="OVERHEIDop.GmbID/DC.identifier">gmb-2022-238870</meta:user-defined>
    <meta:user-defined meta:name="OVERHEIDop.versieInformatie"/>
  </office:meta>
</office:document-meta>
</file>