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Dorpsstraat 10 te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besloten hebben om de omgevingsvergunning op verzoek van de aanvrager in te trekken voor locatie Dorpsstraat 10 te Wemeldinge. De intrekking is geregistreerd onder zaaknummer HZ_WABO2022100. De ingetrokken vergunning gaat over:</text:p>
            <text:p text:style-name="common-al">Dorpsstraat 10 te Wemeldinge, het vervangen van de garagedeuren voor een raamkozijn</text:p>
            <text:list text:style-name="id1-3-2-1-1-3">
              <text:list-item text:style-override="id1-3-2-1-1-3-1">
                <text:number>•</text:number>
                <text:p text:style-name="al">Bouw</text:p>
              </text:list-item>
            </text:list>
            <text:p text:style-name="common-al">
            <text:span text:style-name="nadrukvet">
              <text:span text:style-name="nadrukvet">Inzage</text:span>
            </text:span>
          </text:p>
            <text:p text:style-name="common-al">Het besluit en de bijbehorende stukken zijn opgenomen als bijlagen bij deze publicatie. De stukken liggen in het gemeentehuis. U kunt deze na het maken van een afspraak bekijken. Voor meer informatie over deze intrekking kunt u contact opnemen met de afdeling Leefomgeving. Dit kunt u doen via het e-mailadres gemeente@kapelle.nl of via telefoonnummer 14 0113.</text:p>
            <text:p text:style-name="common-al"/>
            <text:p text:style-name="common-al">
            <text:span text:style-name="nadrukvet">
              <text:span text:style-name="nadrukvet">
                <text:span text:style-name="nadrukvet">Procedure</text:span>
              </text:span>
            </text:span>
          </text:p>
            <text:p text:style-name="common-al">Bent u belanghebbende en heeft u bezwaar? Dan kunt u uw bezwaarschrift indienen bij het college van burgemeester en wethouders van de gemeente Kapelle (Postbus 79, 4420 AC Kapelle). U moet dit doen binnen 6 weken na de dag waarop de vergunning aan de aanvrager is bekendgemaakt (verzonden). Ook kunt u een verzoek om voorlopige voorziening indienen bij de rechtbank. Op www.kapelle.nl/bezwaar staat hoe u dit kunt doen.</text:p>
            <text:p text:style-name="common-al"/>
            <text:p text:style-name="common-al"/>
            <text:p text:style-name="last-al">V1.0/2021-06/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88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intrekking Omgevingsvergunning Dorpsstraat 10 te Wemeldinge</meta:user-defined>
    <meta:user-defined meta:name="DCTERMS.W3CDTF/DCTERMS.available">2022-06-01</meta:user-defined>
    <meta:user-defined meta:name="DCTERMS.W3CDTF/OVERHEIDop.jaargang">2022</meta:user-defined>
    <meta:user-defined meta:name="OVERHEIDop.publicationIssue">238865</meta:user-defined>
    <meta:user-defined meta:name="OVERHEIDop.GmbID/DC.identifier">gmb-2022-238865</meta:user-defined>
    <meta:user-defined meta:name="OVERHEIDop.versieInformatie"/>
  </office:meta>
</office:document-meta>
</file>