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1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verwijderen van asbest (Malvert 51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99D1A4-5ADE-4359-87BB-ABE31DF1111E" xlink:type="simple">http://www.nijmegen.nl/vergunningpagina/?guid=B699D1A4-5ADE-4359-87BB-ABE31DF111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5117 te Nijmegen: verwijderen van asbest - meldingen - Melding ontva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63</meta:user-defined>
    <meta:user-defined meta:name="OVERHEIDop.GmbID/DC.identifier">gmb-2022-238863</meta:user-defined>
    <meta:user-defined meta:name="OVERHEIDop.versieInformatie"/>
  </office:meta>
</office:document-meta>
</file>