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fysiotherapiepraktijk aan Dijkstraat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jkstraat 5, het uitbreiden van de fysiotherapiepraktijk, ontvangen 18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86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6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6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fysiotherapiepraktijk aan Dijkstraat 5 te Lichtenvoor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61</meta:user-defined>
    <meta:user-defined meta:name="OVERHEIDop.GmbID/DC.identifier">gmb-2022-238861</meta:user-defined>
    <meta:user-defined meta:name="OVERHEIDop.versieInformatie"/>
  </office:meta>
</office:document-meta>
</file>