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Peddemorsweg 6-8, Frensdorferweg 37-39-41 en Bellinckhofweg 10' en ontwerp-beeldkwaliteitsplan “Rood voor Rood Frensdorferweg 41 Lattrop-Breklen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Peddemorsweg 6-8, Frensdorferweg 37-39-41 en Bellinckhofweg 10'</text:p>
            <text:p text:style-name="al">Het ontwerp-bestemmingsplan maakt voor de Peddemorsweg 6 te Saasveld extra bijgebouwen mogelijk. Het bouwvlak van de Peddemorsweg 8 wordt zodanig gewijzigd dat de reeds gerealiseerde woning binnen het bouwvlak valt. Voor de Frensdorferweg 37-39 te Lattrop-Breklenkamp wordt de bestaande tweede bedrijfswoning omgezet tot bedrijfsgebouw en wordt de bedrijfswoning van Frensdorferweg 41 ingezet als tweede bedrijfswoning. Het vrijkomende wooncontigent van Frensdorferweg 41 wordt doorgeschoven en zal samen met de Rood voor Rood woning een erfensemble vormen ter plaatse van de slooplocatie van het voormalige agrarische bedrijf Frensdorferweg 41. Op de locatie Bellinkchofweg 10 te Weerselo wordt een agrarische schuur gesloopt om in de benodigde sloopmeters te voorzien.</text:p>
            <text:p text:style-name="tussenkopcur">Ter inzage</text:p>
            <text:p text:style-name="al">Het papieren exemplaar van het ontwerp-bestemmingsplan ligt met ingang van 28 jan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BUIBPPEDWGFRENSWG-OW01. </text:p>
            <text:p text:style-name="al">Het plan is eveneens digitaal in te zien via de gemeentelijke website <text:a xlink:href="https://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al"/>
            <text:p text:style-name="al"/>
            <text:p text:style-name="al">Burgemeester en wethouders maken tevens bekend dat ter inzage ligt:</text:p>
            <text:p text:style-name="tussenkopcur">Het ontwerp-beeldkwaliteitsplan “Rood voor Rood Frensdorferweg 41 Lattrop-Breklenkamp”.</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gelijktijdig met het ontwerp-bestemmingsplan ter inzage vanaf 28 januari 2022.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Ontwerp-bestemmingsplan 'Buitengebied, Peddemorsweg 6-8, Frensdorferweg 37-39-41 en Bellinckhofweg 10' en ontwerp-beeldkwaliteitsplan “Rood voor Rood Frensdorferweg 41 Lattrop-Breklenkamp” Gemeenteblad</meta:user-defined>
    <meta:user-defined meta:name="DCTERMS.W3CDTF/DCTERMS.available">2022-01-27</meta:user-defined>
    <meta:user-defined meta:name="DCTERMS.W3CDTF/OVERHEIDop.jaargang">2022</meta:user-defined>
    <meta:user-defined meta:name="OVERHEIDop.publicationIssue">23886</meta:user-defined>
    <meta:user-defined meta:name="OVERHEIDop.GmbID/DC.identifier">gmb-2022-23886</meta:user-defined>
    <meta:user-defined meta:name="OVERHEIDop.versieInformatie"/>
  </office:meta>
</office:document-meta>
</file>