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2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verwijderen van asbest (de Gildekamp 2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4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5E3375-4DA3-4B33-88D7-5FAD4796FD53" xlink:type="simple">http://www.nijmegen.nl/vergunningpagina/?guid=895E3375-4DA3-4B33-88D7-5FAD4796FD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2239 te Nijmegen: verwijderen van asbest - meldingen - Melding ontva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57</meta:user-defined>
    <meta:user-defined meta:name="OVERHEIDop.GmbID/DC.identifier">gmb-2022-238857</meta:user-defined>
    <meta:user-defined meta:name="OVERHEIDop.versieInformatie"/>
  </office:meta>
</office:document-meta>
</file>