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boekstraat 31 te Nijmegen: legaliseren woonwagen en schuur plaatsen dakkapel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2</text:p>
            <text:p text:style-name="common-al">
            <text:span text:style-name="nadrukvet">Omschrijving: </text:span>legaliseren woonwagen en schuur plaatsen dakkapellen (Tolboekstraat 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31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3-2022</text:p>
            <text:p text:style-name="common-al">
            <text:span text:style-name="nadrukvet">Verlengingsbesluit verzonden: </text:span>24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B3D2D76-9D09-49BC-AB8E-035FEB970ED5" xlink:type="simple">http://www.nijmegen.nl/vergunningpagina/?guid=3B3D2D76-9D09-49BC-AB8E-035FEB970E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85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5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5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boekstraat 31 te Nijmegen: legaliseren woonwagen en schuur plaatsen dakkapellen - omgevingsvergunning - Beslistermijn verleng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855</meta:user-defined>
    <meta:user-defined meta:name="OVERHEIDop.GmbID/DC.identifier">gmb-2022-238855</meta:user-defined>
    <meta:user-defined meta:name="OVERHEIDop.versieInformatie"/>
  </office:meta>
</office:document-meta>
</file>