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opvanglocatie tbv maximaal 250 asielzoekers voor een periode van 5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2</text:p>
            <text:p text:style-name="common-al">
            <text:span text:style-name="nadrukvet">Omschrijving: </text:span>opvanglocatie tbv maximaal 250 asielzoekers voor een periode van 5 jaar (Stieltjesstraat 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789.01</text:p>
            <text:p text:style-name="common-al">
            <text:span text:style-name="nadrukvet">Product: </text:span>omgevingsvergunning</text:p>
            <text:p text:style-name="common-al">
            <text:span text:style-name="nadrukvet">Ontvangst: </text:span>0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A27A81-59A2-493D-A8CA-818EB92F78DE" xlink:type="simple">http://www.nijmegen.nl/vergunningpagina/?guid=62A27A81-59A2-493D-A8CA-818EB92F78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ieltjesstraat 2 te Nijmegen: opvanglocatie tbv maximaal 250 asielzoekers voor een periode van 5 jaar - omgevingsvergunning - Aanvraag ontvangen</meta:user-defined>
    <meta:user-defined meta:name="DCTERMS.W3CDTF/DCTERMS.available">2022-05-27</meta:user-defined>
    <meta:user-defined meta:name="DCTERMS.W3CDTF/OVERHEIDop.jaargang">2022</meta:user-defined>
    <meta:user-defined meta:name="OVERHEIDop.publicationIssue">238844</meta:user-defined>
    <meta:user-defined meta:name="OVERHEIDop.GmbID/DC.identifier">gmb-2022-238844</meta:user-defined>
    <meta:user-defined meta:name="OVERHEIDop.versieInformatie"/>
  </office:meta>
</office:document-meta>
</file>