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, Het kappen van een els, Gemeenteweg 210b 7951CV Staphorst, [SHT02AA06572] Staphorst AA 6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Kenmerk: Z/STH22/015336</text:p>
            <text:p text:style-name="common-al">Datum afgehandeld:</text:p>
            <text:p text:style-name="common-al">Locatie: Gemeenteweg 210b 7951CV Staphorst, [SHT02AA06572] Staphorst AA 6572</text:p>
            <text:p text:style-name="common-al">Projectomschrijving: Het kappen van een els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38843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4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4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STH22/015336</meta:user-defined>
    <meta:user-defined meta:name="DCTERMS.abstract">Het kappen van een els</meta:user-defined>
    <dc:language>nl</dc:language>
    <meta:user-defined meta:name="OVERHEIDop.locatietype/OVERHEIDop.gebiedsmarkering">Punt</meta:user-defined>
    <meta:user-defined meta:name="DC.title">kapmelding, Het kappen van een els, Gemeenteweg 210b 7951CV Staphorst, [SHT02AA06572] Staphorst AA 6572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8843</meta:user-defined>
    <meta:user-defined meta:name="OVERHEIDop.GmbID/DC.identifier">gmb-2022-238843</meta:user-defined>
    <meta:user-defined meta:name="OVERHEIDop.versieInformatie"/>
  </office:meta>
</office:document-meta>
</file>