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de voortuin aan Vragenderweg 4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ragenderweg 45, het plaatsen van zonnepanelen in de voortuin, ontvangen 16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8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in de voortuin aan Vragenderweg 45 te Lichtenvoor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34</meta:user-defined>
    <meta:user-defined meta:name="OVERHEIDop.GmbID/DC.identifier">gmb-2022-238834</meta:user-defined>
    <meta:user-defined meta:name="OVERHEIDop.versieInformatie"/>
  </office:meta>
</office:document-meta>
</file>