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Arnolduspark 16, Hoofddorp - het oprichten van 6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oprichten van 6 padelbanen in de bestaande tennishal.</text:p>
            <text:p text:style-name="common-al"> Datum besluit:19 mei 2022 </text:p>
            <text:p text:style-name="common-al">Aanvrager: Leisure Fund West B.V.</text:p>
            <text:p text:style-name="common-al">Zaaknummer: 111582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8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vrij - Arnolduspark 16, Hoofddorp - het oprichten van 6 padelbanen</meta:user-defined>
    <meta:user-defined meta:name="DCTERMS.W3CDTF/DCTERMS.available">2022-05-27</meta:user-defined>
    <meta:user-defined meta:name="DCTERMS.W3CDTF/OVERHEIDop.jaargang">2022</meta:user-defined>
    <meta:user-defined meta:name="OVERHEIDop.publicationIssue">238833</meta:user-defined>
    <meta:user-defined meta:name="OVERHEIDop.GmbID/DC.identifier">gmb-2022-238833</meta:user-defined>
    <meta:user-defined meta:name="OVERHEIDop.versieInformatie"/>
  </office:meta>
</office:document-meta>
</file>