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brandveilig gebruiken van gebouw De Rank aan Ziekenhuisstraat 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iekenhuisstraat 14, het gewijzigd brandveilig gebruiken van gebouw De Rank, ingekomen 16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882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gewijzigd brandveilig gebruiken van gebouw De Rank aan Ziekenhuisstraat 14 te Groenlo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28</meta:user-defined>
    <meta:user-defined meta:name="OVERHEIDop.GmbID/DC.identifier">gmb-2022-238828</meta:user-defined>
    <meta:user-defined meta:name="OVERHEIDop.versieInformatie"/>
  </office:meta>
</office:document-meta>
</file>