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2 appartementen Klooster 7 en 7A, 3841E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2 een besluit genomen op de aanvraag met zaaknummer 2022-000343 voor realiseren 2 appartementen in bovenwoning op locatie Klooster 7 en 7A, 3841EN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wijzigen van een monument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5 me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882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82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82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looster 7, 3841EN Harderwijk</meta:user-defined>
    <dc:language>nl</dc:language>
    <meta:user-defined meta:name="OVERHEIDop.locatietype/OVERHEIDop.gebiedsmarkering">Punt</meta:user-defined>
    <meta:user-defined meta:name="DC.title">Verlening omgevingsvergunning 2 appartementen Klooster 7 en 7A, 3841EN Harderwijk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820</meta:user-defined>
    <meta:user-defined meta:name="OVERHEIDop.GmbID/DC.identifier">gmb-2022-238820</meta:user-defined>
    <meta:user-defined meta:name="OVERHEIDop.versieInformatie"/>
  </office:meta>
</office:document-meta>
</file>