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Huttenbouwweek 2022, op het grasveld bij Gaardedreef 189 van 8 t/m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evenementenvergunning a ontvangen voor Huttenbouwweek 2022 op de het grasveld bij  Gaardedreef 189. De aanvraag is geregistreerd onder zaaknummer 2022-0469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8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Gaardedreef 189</meta:user-defined>
    <dc:language>nl</dc:language>
    <meta:user-defined meta:name="OVERHEIDop.locatietype/OVERHEIDop.gebiedsmarkering">Punt</meta:user-defined>
    <meta:user-defined meta:name="DC.title">Ingediende aanvraag evenementenvergunning A voor Huttenbouwweek 2022, op het grasveld bij Gaardedreef 189 van 8 t/m 12 augustus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19</meta:user-defined>
    <meta:user-defined meta:name="OVERHEIDop.GmbID/DC.identifier">gmb-2022-238819</meta:user-defined>
    <meta:user-defined meta:name="OVERHEIDop.versieInformatie"/>
  </office:meta>
</office:document-meta>
</file>