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erstraat 12, 6031PG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bijgebouw</text:p>
            <text:p text:style-name="common-al">
            <text:span text:style-name="nadrukvet">Locatie: </text:span>Herstraat 12, 6031PG Nederweert</text:p>
            <text:p text:style-name="common-al">
            <text:span text:style-name="nadrukvet">Datum besluit:</text:span>23 mei 2022</text:p>
            <text:p text:style-name="common-al">
            <text:span text:style-name="nadrukvet">Startdatum bezwaartermijn:</text:span>25 mei 2022</text:p>
            <text:p text:style-name="common-al">
            <text:span text:style-name="nadrukvet">Kenmerk:</text:span>2022-019284</text:p>
            <text:p text:style-name="common-al">Het besluit gaat over de activiteit(en):</text:p>
            <text:list text:style-name="id1-3-2-1-1-7">
              <text:list-item text:style-override="id1-3-2-1-1-7-1">
                <text:number>•</text:number>
                <text:p text:style-name="al">bouwen van een nieuw bouwwerk</text:p>
              </text:list-item>
              <text:list-item text:style-override="id1-3-2-1-1-7-2">
                <text:number>•</text:number>
                <text:p text:style-name="al">handelen in strijd met de regels ruimtelijke ordening</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3881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1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1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erstraat 12, 6031PG Nederweert</meta:user-defined>
    <dc:language>nl</dc:language>
    <meta:user-defined meta:name="OVERHEIDop.locatietype/OVERHEIDop.gebiedsmarkering">Punt</meta:user-defined>
    <meta:user-defined meta:name="DC.title">Besluit op omgevingsvergunning regulier, Herstraat 12, 6031PG Nederweert</meta:user-defined>
    <meta:user-defined meta:name="DCTERMS.W3CDTF/DCTERMS.available">2022-05-27</meta:user-defined>
    <meta:user-defined meta:name="DCTERMS.W3CDTF/OVERHEIDop.jaargang">2022</meta:user-defined>
    <meta:user-defined meta:name="OVERHEIDop.externeBijlage">Omgevingsvergunning 2022-019284|exb-2022-29865</meta:user-defined>
    <meta:user-defined meta:name="OVERHEIDop.externeBijlage">PUB aanvraag formulier|exb-2022-29866</meta:user-defined>
    <meta:user-defined meta:name="OVERHEIDop.externeBijlage">PUB doorsnede|exb-2022-29867</meta:user-defined>
    <meta:user-defined meta:name="OVERHEIDop.externeBijlage">PUB voorgevel achtergevel|exb-2022-29868</meta:user-defined>
    <meta:user-defined meta:name="OVERHEIDop.externeBijlage">PUB fundering|exb-2022-29869</meta:user-defined>
    <meta:user-defined meta:name="OVERHEIDop.externeBijlage">PUB kadastrale kaart|exb-2022-29870</meta:user-defined>
    <meta:user-defined meta:name="OVERHEIDop.externeBijlage">PUB begane grond|exb-2022-29871</meta:user-defined>
    <meta:user-defined meta:name="OVERHEIDop.externeBijlage">PUB schetsen constructie bijgebouw|exb-2022-29872</meta:user-defined>
    <meta:user-defined meta:name="OVERHEIDop.externeBijlage">PUB statische berekening bijgebouw|exb-2022-29873</meta:user-defined>
    <meta:user-defined meta:name="OVERHEIDop.publicationIssue">238815</meta:user-defined>
    <meta:user-defined meta:name="OVERHEIDop.GmbID/DC.identifier">gmb-2022-238815</meta:user-defined>
    <meta:user-defined meta:name="OVERHEIDop.versieInformatie"/>
  </office:meta>
</office:document-meta>
</file>