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380 in Voorhout, Kenmerk Z-22-252863, het plaatsen van een airco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irco aan de achterzijde van de woning</text:p>
            <text:p text:style-name="common-al"/>
            <text:p text:style-name="common-al">
            <text:span text:style-name="nadrukcur">Datum ontvangst </text:span>23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88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ukenrode 380 in Voorhout, Kenmerk Z-22-252863, het plaatsen van een airco aan de achterzijde van de wo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806</meta:user-defined>
    <meta:user-defined meta:name="OVERHEIDop.GmbID/DC.identifier">gmb-2022-238806</meta:user-defined>
    <meta:user-defined meta:name="OVERHEIDop.versieInformatie"/>
  </office:meta>
</office:document-meta>
</file>