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 dakkapellen op de zijgevel van de woning, Kardinaalsmuts 61 7421DM Deventer, [DVT00M02047] Deventer M 20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369</text:p>
            <text:p text:style-name="common-al">Ingekomen: 18-05-2022</text:p>
            <text:p text:style-name="common-al">Locatie: Kardinaalsmuts 61 7421DM Deventer, [DVT00M02047] Deventer M 2047.</text:p>
            <text:p text:style-name="common-al">Projectomschrijving: het plaatsen van 2 dakkapellen op de zijgevel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880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0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0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369</meta:user-defined>
    <meta:user-defined meta:name="DCTERMS.abstract">het plaatsen van 2 dakkapellen op de zijgevel van de woning</meta:user-defined>
    <dc:language>nl</dc:language>
    <meta:user-defined meta:name="OVERHEIDop.locatietype/OVERHEIDop.gebiedsmarkering">Punt</meta:user-defined>
    <meta:user-defined meta:name="DC.title">Aanvraag omgevingsvergunning, het plaatsen van 2 dakkapellen op de zijgevel van de woning, Kardinaalsmuts 61 7421DM Deventer, [DVT00M02047] Deventer M 2047.</meta:user-defined>
    <meta:user-defined meta:name="DCTERMS.W3CDTF/DCTERMS.available">2022-05-27</meta:user-defined>
    <meta:user-defined meta:name="DCTERMS.W3CDTF/OVERHEIDop.jaargang">2022</meta:user-defined>
    <meta:user-defined meta:name="OVERHEIDop.publicationIssue">238804</meta:user-defined>
    <meta:user-defined meta:name="OVERHEIDop.GmbID/DC.identifier">gmb-2022-238804</meta:user-defined>
    <meta:user-defined meta:name="OVERHEIDop.versieInformatie"/>
  </office:meta>
</office:document-meta>
</file>