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kettengriend te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ekettengriend te Herten: 12 nieuwbouw woningen Herten (kavels V36 t/m V47 Oolderveste)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44690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mei 2022 besloten voor de beslissing op de aanvraag de beslistermijn met maximaal 6 weken te verlengen tot uiterlijk 8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80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0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0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ekettengriend te Herten: 12 nieuwbouw woningen Herten (kavels V36 t/m V47 Oolderveste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ekettengriend te Herten - Verlengen beslistermijn aanvraag omgevingsvergun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803</meta:user-defined>
    <meta:user-defined meta:name="OVERHEIDop.GmbID/DC.identifier">gmb-2022-238803</meta:user-defined>
    <meta:user-defined meta:name="OVERHEIDop.versieInformatie"/>
  </office:meta>
</office:document-meta>
</file>