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88 - het vervangen van de begane grondvloer en het bouwen van een dakkapel op de locatie Zuiddijk 340, 1505 HD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8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01</meta:user-defined>
    <meta:user-defined meta:name="OVERHEIDop.GmbID/DC.identifier">gmb-2022-238801</meta:user-defined>
    <meta:user-defined meta:name="OVERHEIDop.versieInformatie"/>
  </office:meta>
</office:document-meta>
</file>