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rf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ei 2022 </text:p>
            <text:p text:style-name="common-al">voor Korfbalvereniging Kesteren: ontheffing schenktijden alcohol tijdens de seizoenafsluiting met BBQ in kantine van sporthal De Leede, Kasteelstraat 4, 4041 JB Kesteren op 11 juni 2022 van 18.30 tot 00.30 uur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8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ontheffing schenktijden alcohol</meta:user-defined>
    <meta:user-defined meta:name="DCTERMS.W3CDTF/DCTERMS.available">2022-05-27</meta:user-defined>
    <meta:user-defined meta:name="DCTERMS.W3CDTF/OVERHEIDop.jaargang">2022</meta:user-defined>
    <meta:user-defined meta:name="OVERHEIDop.publicationIssue">238800</meta:user-defined>
    <meta:user-defined meta:name="OVERHEIDop.GmbID/DC.identifier">gmb-2022-238800</meta:user-defined>
    <meta:user-defined meta:name="OVERHEIDop.versieInformatie"/>
  </office:meta>
</office:document-meta>
</file>