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omenbuurt Ochten: organiseren buurt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ei 2022 </text:p>
            <text:p text:style-name="common-al">voor Bomenbuurt Ochten: organiseren buurtrommelmarkt met activiteiten in speeltuin; Hoeflaan Ochten op 17 september 2020 van 10.00 tot 16.00 uur. Aankondigingsborden vanaf 27 augustus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omenbuurt Ochten: organiseren buurtrommelmarkt</meta:user-defined>
    <meta:user-defined meta:name="DCTERMS.W3CDTF/DCTERMS.available">2022-05-27</meta:user-defined>
    <meta:user-defined meta:name="DCTERMS.W3CDTF/OVERHEIDop.jaargang">2022</meta:user-defined>
    <meta:user-defined meta:name="OVERHEIDop.publicationIssue">238794</meta:user-defined>
    <meta:user-defined meta:name="OVERHEIDop.GmbID/DC.identifier">gmb-2022-238794</meta:user-defined>
    <meta:user-defined meta:name="OVERHEIDop.versieInformatie"/>
  </office:meta>
</office:document-meta>
</file>