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Voskuilweg 4, 7109BB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evenactiviteit paardenpension en tijdelijke groepsaccommodatie aan Voskuilweg 4, 7109BB Winterswijk Miste</text:span>
          </text:p>
            <text:p text:style-name="common-al">De gemeente Winterswijk heeft een aanvraag voor een omgevingsvergunning ontvangen. De vergunning is aangevraagd voor Nevenactiviteit paardenpension en tijdelijke groepsaccommodatie aan Voskuilweg 4, 7109BB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879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oskuilweg 4, 7109BB Winterswijk Miste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Voskuilweg 4, 7109BB Winterswijk Mist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93</meta:user-defined>
    <meta:user-defined meta:name="OVERHEIDop.GmbID/DC.identifier">gmb-2022-238793</meta:user-defined>
    <meta:user-defined meta:name="OVERHEIDop.versieInformatie"/>
  </office:meta>
</office:document-meta>
</file>