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GBS De Vuursteen op het perceel Nieuwe Uitl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22 een ontwerpbesluit genomen op de aanvraag met zaaknummer Z/22/656231 voor aanvraag gebruiksvergunning en brandveilig gebruik GBS De Vuursteen op het perceel Nieuwe Uitleg 2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30 me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7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GBS De Vuurste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ig gebruik GBS De Vuursteen op het perceel Nieuwe Uitleg 2 in Dalf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92</meta:user-defined>
    <meta:user-defined meta:name="OVERHEIDop.GmbID/DC.identifier">gmb-2022-238792</meta:user-defined>
    <meta:user-defined meta:name="OVERHEIDop.versieInformatie"/>
  </office:meta>
</office:document-meta>
</file>