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114 reguliere procedure verleend, Rhoon Rhoonse 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Rhoonse Baan perceel B0412 en B0413 te Rhoon (A210312114), voor het spitten van de grond ten behoeve van het planten van bomen (verz. 11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387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210312114</meta:user-defined>
    <meta:user-defined meta:name="DCTERMS.abstract">Rhoon Rhoonse Baan perceel B0412 en B0413, spitten grond voor planten bomen </meta:user-defined>
    <dc:language>nl</dc:language>
    <meta:user-defined meta:name="OVERHEIDop.locatietype/OVERHEIDop.gebiedsmarkering">Vlak</meta:user-defined>
    <meta:user-defined meta:name="DC.title">Omgevingsvergunning A210312114 reguliere procedure verleend, Rhoon Rhoonse Baa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879</meta:user-defined>
    <meta:user-defined meta:name="OVERHEIDop.GmbID/DC.identifier">gmb-2022-23879</meta:user-defined>
    <meta:user-defined meta:name="OVERHEIDop.versieInformatie"/>
  </office:meta>
</office:document-meta>
</file>