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rensweg 31, 5853EN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ing indeling pluimveehouderij tbv uitlopen aan Grensweg 31, 5853EN Siebengewald</text:p>
            <text:p text:style-name="common-al"/>
            <text:p text:style-name="common-al">De Gemeente Bergen (L) heeft een omgevingsvergunning verleend (verzonden op 23 mei 2022). Hiermee wordt toestemming gegeven voor het Wijziging indeling pluimveehouderij tbv uitlopen aan Grensweg 31, 5853EN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878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voor het Wijziging indeling pluimveehouderij tbv uitlopen op locatie Grensweg 31, 5853EN Siebengewal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Grensweg 31, 5853EN Siebengewald</meta:user-defined>
    <meta:user-defined meta:name="DCTERMS.W3CDTF/DCTERMS.available">2022-05-27</meta:user-defined>
    <meta:user-defined meta:name="DCTERMS.W3CDTF/OVERHEIDop.jaargang">2022</meta:user-defined>
    <meta:user-defined meta:name="OVERHEIDop.publicationIssue">238784</meta:user-defined>
    <meta:user-defined meta:name="OVERHEIDop.GmbID/DC.identifier">gmb-2022-238784</meta:user-defined>
    <meta:user-defined meta:name="OVERHEIDop.versieInformatie"/>
  </office:meta>
</office:document-meta>
</file>