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, Tollensstraat 26, 2712E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 mei 2022 een besluit verzonden op de aanvraag met zaaknummer 2022-031105 voor het plaatsen van een dakkapel op locatie Tollensstraat 26, 2712EH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878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8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8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op locatie Tollensstraat 26, 2712EH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, Tollensstraat 26, 2712EH Zoetermeer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783</meta:user-defined>
    <meta:user-defined meta:name="OVERHEIDop.GmbID/DC.identifier">gmb-2022-238783</meta:user-defined>
    <meta:user-defined meta:name="OVERHEIDop.versieInformatie"/>
  </office:meta>
</office:document-meta>
</file>